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Serif" svg:font-family="LiberationSerif"/>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_20_body">
      <style:text-properties style:font-name="Times New Roman" fo:font-size="12pt"/>
    </style:style>
    <style:style style:name="P11" style:family="paragraph" style:parent-style-name="Text_20_body">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Text_20_body">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dstúpenie od kúpnej zmluvy uzavretej na diaľku</text:p>
      <text:p text:style-name="P2"/>
      <text:p text:style-name="P2">v zmysle §7 a nasl. Zákona č. 102/2014 Z. z. o ochrane spotrebiteľa pri predaji tovaru alebo poskytovaní služieb na základe zmluvy uzavretej na diaľku alebo zmluvy uzavretej mimo prevádzkových priestorov a zmene a doplnení niektorých zákonov</text:p>
      <text:p text:style-name="P2"/>
      <text:p text:style-name="P6"/>
      <text:p text:style-name="P8"><text:span text:style-name="T1">Predávajúci:</text:span></text:p>
      <text:p text:style-name="P7"><text:span text:style-name="T1"/></text:p>
      <text:p text:style-name="P7"><text:span text:style-name="T1">Obchodné meno:</text:span> <text:tab/>LEMAKO s.r.o.</text:p>
      <text:p text:style-name="P7"><text:span text:style-name="T1">Ulica a číslo: </text:span><text:tab/><text:tab/>Romanova 35</text:p>
      <text:p text:style-name="P7"><text:span text:style-name="T1">Mesto: </text:span><text:tab/><text:tab/>Bratislava</text:p>
      <text:p text:style-name="P7"><text:span text:style-name="T1">PSČ: </text:span><text:tab/><text:tab/><text:tab/>851 02</text:p>
      <text:p text:style-name="P7"><text:span text:style-name="T1">IČO: </text:span><text:tab/><text:tab/><text:tab/>47615419</text:p>
      <text:p text:style-name="P7"><text:span text:style-name="T1">DIČ/IČ DPH: </text:span><text:tab/>2024010769</text:p>
      <text:p text:style-name="P7"><text:span text:style-name="T1">Telefón: </text:span><text:tab/><text:tab/>+421911279177</text:p>
      <text:p text:style-name="P3"><text:span text:style-name="T4">E-mail: </text:span><text:span text:style-name="T3"><text:tab/><text:tab/></text:span><text:a xlink:type="simple" xlink:href="mailto:info@vianocnylist.sk" text:style-name="Internet_20_link" text:visited-style-name="Visited_20_Internet_20_Link"><text:span text:style-name="T3">info@vianocnylist.sk</text:span></text:a></text:p>
      <text:p text:style-name="P7"/>
      <text:p text:style-name="P9">Kupujúci:</text:p>
      <text:p text:style-name="P9"/>
      <text:p text:style-name="P5">Meno a priezvisko:</text:p>
      <text:p text:style-name="P5">Ulica a číslo:</text:p>
      <text:p text:style-name="P5">Mesto:</text:p>
      <text:p text:style-name="P5">PSČ:</text:p>
      <text:p text:style-name="P5">Telefón:</text:p>
      <text:p text:style-name="P5">E-mail:</text:p>
      <text:p text:style-name="P5"><text:span text:style-name="T2"/></text:p>
      <text:p text:style-name="P5"><text:span text:style-name="T2">Týmto Vám oznamujem, že odstupujem od uzavretej Kúpnej zmluvy</text:span></text:p>
      <text:p text:style-name="P5"><text:span text:style-name="T2"/></text:p>
      <text:p text:style-name="P11">Číslo objednávky<text:span text:style-name="T2"> ........................... </text:span></text:p>
      <text:p text:style-name="P11">Číslo faktúry <text:span text:style-name="T2">..................................</text:span></text:p>
      <text:p text:style-name="P11">Dátum objednania<text:span text:style-name="T2"> .........................................</text:span></text:p>
      <text:p text:style-name="P11">Produkty ktoré vraciam <text:span text:style-name="T2">.................................................................... </text:span></text:p>
      <text:p text:style-name="P11">Tovar mi bol doručený dňa <text:span text:style-name="T2">...........................</text:span></text:p>
      <text:p text:style-name="P12"/>
      <text:p text:style-name="P12">Žiadam o vrátenie (nehodiace sa preškrtnite) plnej hodnoty faktúry / čiastočnej hodnoty </text:p>
      <text:p text:style-name="P12">faktúry.</text:p>
      <text:p text:style-name="P12">Peňažné prostriedky mi zašlite (nehodiace sa preškrtnite) poštovým poukazom / prevodom na účet (v tomto prípade je nutné uviesť IBAN, alebo číslo účtu) …..............................................................</text:p>
      <text:p text:style-name="P12">Ak tovar nie je súčasťou zásielky, beriem na vedomie skutočnosť, že predávajúci nie je povinný vrátiť peňažné prostriedky do 14 dní odo dňa doručenia odstúpenia od zmluvy, do momentu, pokiaľ mu nie je dodaný tovar, alebo nepreukáže zaslanie tohto tovaru.</text:p>
      <text:p text:style-name="P12">Kupujúci je povinný zaslať tovar predávajúcemu najneskôr do 14 dní odo dňa odstúpenia od zmluvy.</text:p>
      <text:p text:style-name="P12"/>
      <text:p text:style-name="P12">V ............................ dňa ........................ </text:p>
      <text:p text:style-name="P12"/>
      <text:p text:style-name="P10"><text:span text:style-name="T5"><text:tab/><text:tab/><text:tab/><text:tab/><text:tab/><text:tab/><text:tab/><text:tab/>............................................... podpis</text:span> </text:p>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Serif" svg:font-family="LiberationSerif"/>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3T20:25:16</meta:creation-date>
    <meta:document-statistic meta:table-count="0" meta:image-count="0" meta:object-count="0" meta:page-count="1" meta:paragraph-count="31" meta:word-count="205" meta:character-count="1695"/>
    <dc:date>2022-11-23T21:03:00</dc:date>
    <meta:editing-duration>PT6M12S</meta:editing-duration>
    <meta:editing-cycles>1</meta:editing-cycles>
    <meta:generator>OpenOffice/4.1.13$Unix OpenOffice.org_project/4113m1$Build-9810</meta:generator>
  </office:meta>
</office:document-meta>
</file>